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98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5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 style:data-style-name="N1">
      <style:table-cell-properties style:glyph-orientation-vertical="0" fo:border-bottom="4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6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1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27"/>
        <table:table-column table:style-name="co9" table:default-cell-style-name="ce33"/>
        <table:table-column table:style-name="co10" table:default-cell-style-name="ce33"/>
        <table:table-column table:style-name="co11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1" office:value-type="string" calcext:value-type="string">
            <text:p>n-2</text:p>
          </table:table-cell>
          <table:table-cell table:style-name="ce21" office:value-type="string" calcext:value-type="string">
            <text:p>n-1</text:p>
          </table:table-cell>
          <table:table-cell table:style-name="ce21" office:value-type="string" calcext:value-type="string">
            <text:p>n</text:p>
          </table:table-cell>
          <table:table-cell table:style-name="ce43"/>
          <table:table-cell table:style-name="ce48" office:value-type="string" calcext:value-type="string">
            <text:p>TEND</text:p>
          </table:table-cell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M. AND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Horas de docencia directa impartidas por el profesorado</text:p>
          </table:table-cell>
          <table:table-cell table:style-name="ce22" table:number-columns-repeated="3"/>
          <table:table-cell table:style-name="ce44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9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52" table:formula="of:=IF(AND(AND([.C2]=&quot;&quot;;[.D2]=&quot;&quot;);[.E2]=&quot;&quot;);&quot;&quot;;AVERAGE([.C2:.E2]))">
            <text:p/>
          </table:table-cell>
          <table:table-cell table:style-name="ce55"/>
          <table:table-cell table:style-name="ce60" table:formula="of:=IF([.H2]=&quot;&quot;;[.H2];[.H2]-[.I2])">
            <text:p/>
          </table:table-cell>
          <table:table-cell table:style-name="ce63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A</text:p>
          </table:table-cell>
          <table:table-cell table:style-name="ce14" office:value-type="string" calcext:value-type="string">
            <text:p>↑ Promoción alumnado de enseñanzas básicas de danza</text:p>
          </table:table-cell>
          <table:table-cell table:style-name="ce23" table:number-columns-repeated="3"/>
          <table:table-cell table:style-name="ce44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9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52" table:formula="of:=IF(AND(AND([.C3]=&quot;&quot;;[.D3]=&quot;&quot;);[.E3]=&quot;&quot;);&quot;&quot;;AVERAGE([.C3:.E3]))">
            <text:p/>
          </table:table-cell>
          <table:table-cell table:style-name="ce56"/>
          <table:table-cell table:style-name="ce60" table:formula="of:=IF([.H3]=&quot;&quot;;[.H3];[.H3]-[.I3])">
            <text:p/>
          </table:table-cell>
          <table:table-cell table:style-name="ce63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nseñanzas profesionales de danza</text:p>
          </table:table-cell>
          <table:table-cell table:style-name="ce22" table:number-columns-repeated="3"/>
          <table:table-cell table:style-name="ce44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9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52" table:formula="of:=IF(AND(AND([.C4]=&quot;&quot;;[.D4]=&quot;&quot;);[.E4]=&quot;&quot;);&quot;&quot;;AVERAGE([.C4:.E4]))">
            <text:p/>
          </table:table-cell>
          <table:table-cell table:style-name="ce55"/>
          <table:table-cell table:style-name="ce60" table:formula="of:=IF([.H4]=&quot;&quot;;[.H4];[.H4]-[.I4])">
            <text:p/>
          </table:table-cell>
          <table:table-cell table:style-name="ce63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básicas de danza con evaluación positiva en todas las materias</text:p>
          </table:table-cell>
          <table:table-cell table:style-name="ce22" table:number-columns-repeated="3"/>
          <table:table-cell table:style-name="ce44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9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52" table:formula="of:=IF(AND(AND([.C5]=&quot;&quot;;[.D5]=&quot;&quot;);[.E5]=&quot;&quot;);&quot;&quot;;AVERAGE([.C5:.E5]))">
            <text:p/>
          </table:table-cell>
          <table:table-cell table:style-name="ce55"/>
          <table:table-cell table:style-name="ce60" table:formula="of:=IF([.H5]=&quot;&quot;;[.H5];[.H5]-[.I5])">
            <text:p/>
          </table:table-cell>
          <table:table-cell table:style-name="ce63" table:formula="of:=IF([.G5]=&quot;&quot;;[.J5];[.G5]+[.J5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profesionales de danza con evaluación positiva en todas las asignaturas</text:p>
          </table:table-cell>
          <table:table-cell table:style-name="ce22" table:number-columns-repeated="3"/>
          <table:table-cell table:style-name="ce44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9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52" table:formula="of:=IF(AND(AND([.C6]=&quot;&quot;;[.D6]=&quot;&quot;);[.E6]=&quot;&quot;);&quot;&quot;;AVERAGE([.C6:.E6]))">
            <text:p/>
          </table:table-cell>
          <table:table-cell table:style-name="ce55"/>
          <table:table-cell table:style-name="ce60" table:formula="of:=IF([.H6]=&quot;&quot;;[.H6];[.H6]-[.I6])">
            <text:p/>
          </table:table-cell>
          <table:table-cell table:style-name="ce63" table:formula="of:=IF([.G6]=&quot;&quot;;[.J6];[.G6]+[.J6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básicas de danza con evaluación positiva en las distintas materias</text:p>
          </table:table-cell>
          <table:table-cell table:style-name="ce22" table:number-columns-repeated="3"/>
          <table:table-cell table:style-name="ce44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9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52" table:formula="of:=IF(AND(AND([.C7]=&quot;&quot;;[.D7]=&quot;&quot;);[.E7]=&quot;&quot;);&quot;&quot;;AVERAGE([.C7:.E7]))">
            <text:p/>
          </table:table-cell>
          <table:table-cell table:style-name="ce55"/>
          <table:table-cell table:style-name="ce60" table:formula="of:=IF([.H7]=&quot;&quot;;[.H7];[.H7]-[.I7])">
            <text:p/>
          </table:table-cell>
          <table:table-cell table:style-name="ce63" table:formula="of:=IF([.G7]=&quot;&quot;;[.J7];[.G7]+[.J7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profesionales de danza con evaluación positiva en las distintas asignaturas de una especialidad</text:p>
          </table:table-cell>
          <table:table-cell table:style-name="ce22" table:number-columns-repeated="3"/>
          <table:table-cell table:style-name="ce44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9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52" table:formula="of:=IF(AND(AND([.C8]=&quot;&quot;;[.D8]=&quot;&quot;);[.E8]=&quot;&quot;);&quot;&quot;;AVERAGE([.C8:.E8]))">
            <text:p/>
          </table:table-cell>
          <table:table-cell table:style-name="ce55"/>
          <table:table-cell table:style-name="ce60" table:formula="of:=IF([.H8]=&quot;&quot;;[.H8];[.H8]-[.I8])">
            <text:p/>
          </table:table-cell>
          <table:table-cell table:style-name="ce63" table:formula="of:=IF([.G8]=&quot;&quot;;[.J8];[.G8]+[.J8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Titulación del alumnado de enseñanzas básicas de danza</text:p>
          </table:table-cell>
          <table:table-cell table:style-name="ce22" table:number-columns-repeated="3"/>
          <table:table-cell table:style-name="ce44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9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52" table:formula="of:=IF(AND(AND([.C9]=&quot;&quot;;[.D9]=&quot;&quot;);[.E9]=&quot;&quot;);&quot;&quot;;AVERAGE([.C9:.E9]))">
            <text:p/>
          </table:table-cell>
          <table:table-cell table:style-name="ce55"/>
          <table:table-cell table:style-name="ce60" table:formula="of:=IF([.H9]=&quot;&quot;;[.H9];[.H9]-[.I9])">
            <text:p/>
          </table:table-cell>
          <table:table-cell table:style-name="ce63" table:formula="of:=IF([.G9]=&quot;&quot;;[.J9];[.G9]+[.J9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Titulación del alumnado de enseñanzas profesionales de danza</text:p>
          </table:table-cell>
          <table:table-cell table:style-name="ce22" table:number-columns-repeated="3"/>
          <table:table-cell table:style-name="ce44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9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52" table:formula="of:=IF(AND(AND([.C10]=&quot;&quot;;[.D10]=&quot;&quot;);[.E10]=&quot;&quot;);&quot;&quot;;AVERAGE([.C10:.E10]))">
            <text:p/>
          </table:table-cell>
          <table:table-cell table:style-name="ce55"/>
          <table:table-cell table:style-name="ce60" table:formula="of:=IF([.H10]=&quot;&quot;;[.H10];[.H10]-[.I10])">
            <text:p/>
          </table:table-cell>
          <table:table-cell table:style-name="ce63" table:formula="of:=IF([.G10]=&quot;&quot;;[.J10];[.G10]+[.J10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titulado en enseñanzas básicas de danza que continúa estudios de enseñanzas profesionales</text:p>
          </table:table-cell>
          <table:table-cell table:style-name="ce22" table:number-columns-repeated="3"/>
          <table:table-cell table:style-name="ce44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9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52" table:formula="of:=IF(AND(AND([.C11]=&quot;&quot;;[.D11]=&quot;&quot;);[.E11]=&quot;&quot;);&quot;&quot;;AVERAGE([.C11:.E11]))">
            <text:p/>
          </table:table-cell>
          <table:table-cell table:style-name="ce55"/>
          <table:table-cell table:style-name="ce60" table:formula="of:=IF([.H11]=&quot;&quot;;[.H11];[.H11]-[.I11])">
            <text:p/>
          </table:table-cell>
          <table:table-cell table:style-name="ce63" table:formula="of:=IF([.G11]=&quot;&quot;;[.J11];[.G11]+[.J11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titulado en enseñanzas profesionales de danza que continúa estudios superiores</text:p>
          </table:table-cell>
          <table:table-cell table:style-name="ce22" table:number-columns-repeated="3"/>
          <table:table-cell table:style-name="ce44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9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52" table:formula="of:=IF(AND(AND([.C12]=&quot;&quot;;[.D12]=&quot;&quot;);[.E12]=&quot;&quot;);&quot;&quot;;AVERAGE([.C12:.E12]))">
            <text:p/>
          </table:table-cell>
          <table:table-cell table:style-name="ce55"/>
          <table:table-cell table:style-name="ce60" table:formula="of:=IF([.H12]=&quot;&quot;;[.H12];[.H12]-[.I12])">
            <text:p/>
          </table:table-cell>
          <table:table-cell table:style-name="ce63" table:formula="of:=IF([.G12]=&quot;&quot;;[.J12];[.G12]+[.J12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sistencia regular del alumnado en las enseñanzas básicas de danza</text:p>
          </table:table-cell>
          <table:table-cell table:style-name="ce22" table:number-columns-repeated="3"/>
          <table:table-cell table:style-name="ce44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9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52" table:formula="of:=IF(AND(AND([.C13]=&quot;&quot;;[.D13]=&quot;&quot;);[.E13]=&quot;&quot;);&quot;&quot;;AVERAGE([.C13:.E13]))">
            <text:p/>
          </table:table-cell>
          <table:table-cell table:style-name="ce55"/>
          <table:table-cell table:style-name="ce60" table:formula="of:=IF([.H13]=&quot;&quot;;[.H13];[.H13]-[.I13])">
            <text:p/>
          </table:table-cell>
          <table:table-cell table:style-name="ce63" table:formula="of:=IF([.G13]=&quot;&quot;;[.J13];[.G13]+[.J13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del alumnado en las enseñanzas profesionales de danza</text:p>
          </table:table-cell>
          <table:table-cell table:style-name="ce24"/>
          <table:table-cell table:style-name="ce22" table:number-columns-repeated="2"/>
          <table:table-cell table:style-name="ce44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9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52" table:formula="of:=IF(AND(AND([.C14]=&quot;&quot;;[.D14]=&quot;&quot;);[.E14]=&quot;&quot;);&quot;&quot;;AVERAGE([.C14:.E14]))">
            <text:p/>
          </table:table-cell>
          <table:table-cell table:style-name="ce55"/>
          <table:table-cell table:style-name="ce60" table:formula="of:=IF([.H14]=&quot;&quot;;[.H14];[.H14]-[.I14])">
            <text:p/>
          </table:table-cell>
          <table:table-cell table:style-name="ce63" table:formula="of:=IF([.G14]=&quot;&quot;;[.J14];[.G14]+[.J14])">
            <text:p/>
          </table:table-cell>
          <table:table-cell table:number-columns-repeated="1013"/>
        </table:table-row>
        <table:table-row table:style-name="ro13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14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en las enseñanza básicas de danza</text:p>
          </table:table-cell>
          <table:table-cell table:style-name="ce23" table:number-columns-repeated="3"/>
          <table:table-cell table:style-name="ce44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 calcext:value-type="float">
            <text:p/>
          </table:table-cell>
          <table:table-cell table:style-name="ce49" table:formula="of:=IF(OR(AND([.C16]=&quot;&quot;;[.D16]=&quot;&quot;);AND([.C16]=&quot;&quot;;[.E16]=&quot;&quot;);AND([.D16]=&quot;&quot;;[.E16]=&quot;&quot;));&quot;&quot;;IF(OR(AND([.C16]=&quot;&quot;;[.D16]&gt;[.E16]);AND([.D16]=&quot;&quot;;[.C16]&gt;[.E16]);AND([.E16]=&quot;&quot;;[.C16]&gt;[.D16]));30;IF(OR(AND([.C16]=&quot;&quot;;[.D16]&lt;[.E16]);AND([.D16]=&quot;&quot;;[.C16]&lt;[.E16]);AND([.E16]=&quot;&quot;;[.C16]&lt;[.D16]));0;[.F16])))">
            <text:p/>
          </table:table-cell>
          <table:table-cell table:style-name="ce52" table:formula="of:=IF(AND(AND([.C16]=&quot;&quot;;[.D16]=&quot;&quot;);[.E16]=&quot;&quot;);&quot;&quot;;AVERAGE([.C16:.E16]))">
            <text:p/>
          </table:table-cell>
          <table:table-cell table:style-name="ce56"/>
          <table:table-cell table:style-name="ce60" table:formula="of:=IF([.H16]=&quot;&quot;;[.H16];[.I16]-[.H16])">
            <text:p/>
          </table:table-cell>
          <table:table-cell table:style-name="ce63" table:formula="of:=IF([.G16]=&quot;&quot;;[.J16];[.G16]+[.J16])">
            <text:p/>
          </table:table-cell>
          <table:table-cell table:number-columns-repeated="1013"/>
        </table:table-row>
        <table:table-row table:style-name="ro14">
          <table:table-cell table:style-name="ce3" office:value-type="string" calcext:value-type="string">
            <text:p>AD</text:p>
          </table:table-cell>
          <table:table-cell table:style-name="ce13" office:value-type="string" calcext:value-type="string">
            <text:p>↓ Abandono escolar en las enseñanzas profesionales de danza</text:p>
          </table:table-cell>
          <table:table-cell table:style-name="ce23" table:number-columns-repeated="3"/>
          <table:table-cell table:style-name="ce44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 calcext:value-type="float">
            <text:p/>
          </table:table-cell>
          <table:table-cell table:style-name="ce49" table:formula="of:=IF(OR(AND([.C17]=&quot;&quot;;[.D17]=&quot;&quot;);AND([.C17]=&quot;&quot;;[.E17]=&quot;&quot;);AND([.D17]=&quot;&quot;;[.E17]=&quot;&quot;));&quot;&quot;;IF(OR(AND([.C17]=&quot;&quot;;[.D17]&gt;[.E17]);AND([.D17]=&quot;&quot;;[.C17]&gt;[.E17]);AND([.E17]=&quot;&quot;;[.C17]&gt;[.D17]));30;IF(OR(AND([.C17]=&quot;&quot;;[.D17]&lt;[.E17]);AND([.D17]=&quot;&quot;;[.C17]&lt;[.E17]);AND([.E17]=&quot;&quot;;[.C17]&lt;[.D17]));0;[.F17])))">
            <text:p/>
          </table:table-cell>
          <table:table-cell table:style-name="ce52" table:formula="of:=IF(AND(AND([.C17]=&quot;&quot;;[.D17]=&quot;&quot;);[.E17]=&quot;&quot;);&quot;&quot;;AVERAGE([.C17:.E17]))">
            <text:p/>
          </table:table-cell>
          <table:table-cell table:style-name="ce56"/>
          <table:table-cell table:style-name="ce60" table:formula="of:=IF([.H17]=&quot;&quot;;[.H17];[.I17]-[.H17])">
            <text:p/>
          </table:table-cell>
          <table:table-cell table:style-name="ce63" table:formula="of:=IF([.G17]=&quot;&quot;;[.J17];[.G17]+[.J17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AD</text:p>
          </table:table-cell>
          <table:table-cell table:style-name="ce14" office:value-type="string" calcext:value-type="string">
            <text:p>↑ Eficacia de las medidas para la recuperación de materias pendientes de enseñanzas básicas de danza</text:p>
          </table:table-cell>
          <table:table-cell table:style-name="ce22" table:number-columns-repeated="3"/>
          <table:table-cell table:style-name="ce44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9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52" table:formula="of:=IF(AND(AND([.C18]=&quot;&quot;;[.D18]=&quot;&quot;);[.E18]=&quot;&quot;);&quot;&quot;;AVERAGE([.C18:.E18]))">
            <text:p/>
          </table:table-cell>
          <table:table-cell table:style-name="ce55"/>
          <table:table-cell table:style-name="ce60" table:formula="of:=IF([.H18]=&quot;&quot;;[.H18];[.H18]-[.I18])">
            <text:p/>
          </table:table-cell>
          <table:table-cell table:style-name="ce63" table:formula="of:=IF([.G18]=&quot;&quot;;[.J18];[.G18]+[.J18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s medidas para la recuperación de asignaturas pendientes de enseñanzas profesionales de danza</text:p>
          </table:table-cell>
          <table:table-cell table:style-name="ce23" table:number-columns-repeated="3"/>
          <table:table-cell table:style-name="ce44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9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52" table:formula="of:=IF(AND(AND([.C19]=&quot;&quot;;[.D19]=&quot;&quot;);[.E19]=&quot;&quot;);&quot;&quot;;AVERAGE([.C19:.E19]))">
            <text:p/>
          </table:table-cell>
          <table:table-cell table:style-name="ce55"/>
          <table:table-cell table:style-name="ce60" table:formula="of:=IF([.H19]=&quot;&quot;;[.H19];[.H19]-[.I19])">
            <text:p/>
          </table:table-cell>
          <table:table-cell table:style-name="ce63" table:formula="of:=IF([.G19]=&quot;&quot;;[.J19];[.G19]+[.J19])">
            <text:p/>
          </table:table-cell>
          <table:table-cell table:number-columns-repeated="1013"/>
        </table:table-row>
        <table:table-row table:style-name="ro16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AREA</text:p>
          </table:table-cell>
          <table:table-cell table:style-name="ce16" office:value-type="string" calcext:value-type="string">
            <text:p>INDICADORES</text:p>
          </table:table-cell>
          <table:table-cell table:style-name="ce21" office:value-type="string" calcext:value-type="string">
            <text:p>n-2</text:p>
          </table:table-cell>
          <table:table-cell table:style-name="ce21" office:value-type="string" calcext:value-type="string">
            <text:p>n-1</text:p>
          </table:table-cell>
          <table:table-cell table:style-name="ce21" office:value-type="string" calcext:value-type="string">
            <text:p>n</text:p>
          </table:table-cell>
          <table:table-cell table:style-name="ce43"/>
          <table:table-cell table:style-name="ce48" office:value-type="string" calcext:value-type="string">
            <text:p>TEND</text:p>
          </table:table-cell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M. AND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CC</text:p>
          </table:table-cell>
          <table:table-cell table:style-name="ce17" office:value-type="string" calcext:value-type="string">
            <text:p>↑ Cumplimiento de normas de convivencia</text:p>
          </table:table-cell>
          <table:table-cell table:style-name="ce26" table:number-columns-repeated="3"/>
          <table:table-cell table:style-name="ce46" table:formula="of:=IF(AND([.C22]=100;AND([.C22]=[.D22];[.D22]=[.E22]));30;IF(AND([.E22]&gt;[.D22];[.D22]&gt;[.C22]);30;IF(AND([.E22]&gt;[.D22];[.D22]=[.C22]);30;IF(AND([.E22]=[.D22];[.D22]&gt;[.C22]);30;IF(AND([.E22]&gt;[.D22];[.D22]&lt;[.C22]);15;IF(AND([.E22]&lt;[.D22];[.D22]&gt;[.C22]);15;IF(AND([.C22]=[.D22];[.D22]=[.E22]);&quot;&quot;;0)))))))">
            <text:p/>
          </table:table-cell>
          <table:table-cell table:style-name="ce50" table:formula="of:=IF(OR(AND([.C22]=&quot;&quot;;[.D22]=&quot;&quot;);AND([.C22]=&quot;&quot;;[.E22]=&quot;&quot;);AND([.D22]=&quot;&quot;;[.E22]=&quot;&quot;));&quot;&quot;;IF(OR(AND([.C22]=&quot;&quot;;[.D22]&lt;[.E22]);AND([.D22]=&quot;&quot;;[.C22]&lt;[.E22]);AND([.E22]=&quot;&quot;;[.C22]&lt;[.D22]));30;IF(OR(AND([.C22]=&quot;&quot;;[.D22]&gt;[.E22]);AND([.D22]=&quot;&quot;;[.C22]&gt;[.E22]);AND([.E22]=&quot;&quot;;[.C22]&gt;[.D22]));0;[.F22])))">
            <text:p/>
          </table:table-cell>
          <table:table-cell table:style-name="ce53" table:formula="of:=IF(AND(AND([.C22]=&quot;&quot;;[.D22]=&quot;&quot;);[.E22]=&quot;&quot;);&quot;&quot;;AVERAGE([.C22:.E22]))">
            <text:p/>
          </table:table-cell>
          <table:table-cell table:style-name="ce57"/>
          <table:table-cell table:style-name="ce61" table:formula="of:=IF([.H22]=&quot;&quot;;[.H22];[.H22]-[.I22])">
            <text:p/>
          </table:table-cell>
          <table:table-cell table:style-name="ce64" table:formula="of:=IF([.G22]=&quot;&quot;;[.J22];[.G22]+[.J22])">
            <text:p/>
          </table:table-cell>
          <table:table-cell table:number-columns-repeated="1013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/>
          <table:table-cell office:value-type="string" calcext:value-type="string">
            <text:p>n= curso académico actual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En indicadores proactivos</text:p>
          </table:table-cell>
          <table:table-cell/>
          <table:table-cell table:style-name="ce28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16">
          <table:table-cell table:style-name="ce8" office:value-type="string" calcext:value-type="string">
            <text:p>Valoración tendencias:</text:p>
          </table:table-cell>
          <table:table-cell/>
          <table:table-cell table:style-name="ce29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16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Positiva: la tendencia es creciente: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lt;P2&lt;P3 P1&lt;P2=P3 P1=P2&lt;P3</text:p>
          </table:table-cell>
          <table:table-cell table:style-name="ce30"/>
          <table:table-cell table:style-name="ce35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40"/>
          <table:table-cell table:number-columns-repeated="1013"/>
        </table:table-row>
        <table:table-row table:style-name="ro16">
          <table:table-cell table:style-name="ce9" office:value-type="float" office:value="0" calcext:value-type="float">
            <text:p>0</text:p>
          </table:table-cell>
          <table:table-cell table:style-name="ce18" office:value-type="string" calcext:value-type="string">
            <text:p>Negativa: la tendencia es decreciente: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gt;P2&gt;P3 P1&gt;P2=P3 P1=P2&gt;P3</text:p>
          </table:table-cell>
          <table:table-cell table:style-name="ce30"/>
          <table:table-cell table:style-name="ce36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16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Discontínua (la tendencia no es creciente ni decreciente):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 table:number-columns-spanned="8" table:number-rows-spanned="1">
            <text:p>Discontínua (la tendencia no es decreciente ni creciente)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/>
          <table:table-cell table:style-name="ce9" office:value-type="string" calcext:value-type="string">
            <text:p>P1&lt;P2&gt;P3 P1&gt;P2&lt;P3</text:p>
          </table:table-cell>
          <table:table-cell/>
          <table:table-cell table:style-name="ce37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16">
          <table:table-cell table:style-name="ce8" office:value-type="string" calcext:value-type="string">
            <text:p>Valoración relevancia:</text:p>
          </table:table-cell>
          <table:table-cell/>
          <table:table-cell table:style-name="ce31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8"/>
          <table:table-cell table:style-name="ce6" table:number-columns-repeated="3"/>
          <table:table-cell table:number-columns-repeated="1013"/>
        </table:table-row>
        <table:table-row table:style-name="ro16">
          <table:table-cell/>
          <table:table-cell table:style-name="ce18" office:value-type="string" calcext:value-type="string">
            <text:p>Media centro-Media Andalucía</text:p>
          </table:table-cell>
          <table:table-cell/>
          <table:table-cell table:style-name="ce39" office:value-type="string" calcext:value-type="string" table:number-columns-spanned="8" table:number-rows-spanned="1">
            <text:p>Media Andalucía-Media centro</text:p>
          </table:table-cell>
          <table:covered-table-cell table:number-columns-repeated="4" table:style-name="ce42"/>
          <table:covered-table-cell table:number-columns-repeated="3" table:style-name="ce58"/>
          <table:table-cell table:number-columns-repeated="1013"/>
        </table:table-row>
        <table:table-row table:style-name="ro16">
          <table:table-cell table:style-name="ce10" table:number-columns-repeated="2"/>
          <table:table-cell table:style-name="ce32" table:number-columns-repeated="3"/>
          <table:table-cell table:style-name="ce47" table:number-columns-repeated="3"/>
          <table:table-cell table:style-name="ce32"/>
          <table:table-cell table:style-name="ce47" table:number-columns-repeated="2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6">
          <table:table-cell table:style-name="ce11" office:value-type="string" calcext:value-type="string">
            <text:p>Oportunidades de mejora más bajas</text:p>
          </table:table-cell>
          <table:table-cell table:style-name="ce20"/>
          <table:table-cell table:style-name="ce33"/>
          <table:table-cell table:style-name="ce6"/>
          <table:table-cell table:number-columns-repeated="1020"/>
        </table:table-row>
        <table:table-row table:style-name="ro16" table:number-rows-repeated="6549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/00/0000</text:date>, <text:time style:data-style-name="N2" text:time-value="13:11:09.6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4-03-31T13:11:40.083000000</dc:date>
    <meta:print-date>2013-05-02T08:43:58</meta:print-date>
    <meta:generator>LibreOffice/4.2.2.1$Windows_x86 LibreOffice_project/3be8cda0bddd8e430d8cda1ebfd581265cca5a0f</meta:generator>
    <meta:editing-duration>P0D</meta:editing-duration>
    <meta:editing-cycles>2</meta:editing-cycles>
    <meta:document-statistic meta:table-count="1" meta:cell-count="174" meta:object-count="0"/>
  </office:meta>
</office:document-meta>
</file>